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Standardstycketeckensnitt" style:family="text">
      <style:text-properties fo:font-weight="bold" style:font-weight-asian="bold" fo:font-size="13pt" style:font-size-asian="13pt" style:font-size-complex="13pt"/>
    </style:style>
    <style:style style:name="T3" style:parent-style-name="Standardstycketeckensnitt" style:family="text">
      <style:text-properties fo:font-weight="bold" style:font-weight-asian="bold" fo:font-size="13pt" style:font-size-asian="13pt" style:font-size-complex="13pt"/>
    </style:style>
    <style:style style:name="T4" style:parent-style-name="Standardstycketeckensnitt" style:family="text">
      <style:text-properties fo:font-size="13pt" style:font-size-asian="13pt" style:font-size-complex="13pt"/>
    </style:style>
    <style:style style:name="T5" style:parent-style-name="Standardstycketeckensnitt" style:family="text">
      <style:text-properties fo:font-size="13pt" style:font-size-asian="13pt" style:font-size-complex="13pt"/>
    </style:style>
    <style:style style:name="T6" style:parent-style-name="Standardstycketeckensnitt" style:family="text">
      <style:text-properties fo:font-size="13pt" style:font-size-asian="13pt" style:font-size-complex="13pt"/>
    </style:style>
    <style:style style:name="T7" style:parent-style-name="Standardstycketeckensnitt" style:family="text">
      <style:text-properties fo:font-size="13pt" style:font-size-asian="13pt" style:font-size-complex="13pt"/>
    </style:style>
    <style:style style:name="T8" style:parent-style-name="Standardstycketeckensnitt" style:family="text">
      <style:text-properties fo:font-size="13pt" style:font-size-asian="13pt" style:font-size-complex="13pt"/>
    </style:style>
    <style:style style:name="T9" style:parent-style-name="Standardstycketeckensnitt" style:family="text">
      <style:text-properties fo:font-size="13pt" style:font-size-asian="13pt" style:font-size-complex="13pt"/>
    </style:style>
    <style:style style:name="T10" style:parent-style-name="Standardstycketeckensnitt" style:family="text">
      <style:text-properties fo:font-size="13pt" style:font-size-asian="13pt" style:font-size-complex="13pt"/>
    </style:style>
    <style:style style:name="T11" style:parent-style-name="Standardstycketeckensnitt" style:family="text">
      <style:text-properties fo:font-size="13pt" style:font-size-asian="13pt" style:font-size-complex="13pt"/>
    </style:style>
    <style:style style:name="T12" style:parent-style-name="Standardstycketeckensnitt" style:family="text">
      <style:text-properties fo:font-size="13pt" style:font-size-asian="13pt" style:font-size-complex="13pt"/>
    </style:style>
    <style:style style:name="T13" style:parent-style-name="Standardstycketeckensnitt" style:family="text">
      <style:text-properties fo:font-size="13pt" style:font-size-asian="13pt" style:font-size-complex="13pt"/>
    </style:style>
    <style:style style:name="T14" style:parent-style-name="Standardstycketeckensnitt" style:family="text">
      <style:text-properties fo:font-size="13pt" style:font-size-asian="13pt" style:font-size-complex="13pt"/>
    </style:style>
    <style:style style:name="T15" style:parent-style-name="Standardstycketeckensnitt" style:family="text">
      <style:text-properties fo:font-size="13pt" style:font-size-asian="13pt" style:font-size-complex="13pt"/>
    </style:style>
    <style:style style:name="T16" style:parent-style-name="Standardstycketeckensnitt" style:family="text">
      <style:text-properties fo:font-size="13pt" style:font-size-asian="13pt" style:font-size-complex="13pt"/>
    </style:style>
    <style:style style:name="T17" style:parent-style-name="Standardstycketeckensnitt" style:family="text">
      <style:text-properties fo:font-size="13pt" style:font-size-asian="13pt" style:font-size-complex="13pt"/>
    </style:style>
    <style:style style:name="T18" style:parent-style-name="Standardstycketeckensnitt" style:family="text">
      <style:text-properties fo:font-weight="bold" style:font-weight-asian="bold" style:font-weight-complex="bold" fo:font-size="13pt" style:font-size-asian="13pt" style:font-size-complex="13pt"/>
    </style:style>
    <style:style style:name="T19" style:parent-style-name="Standardstycketeckensnitt" style:family="text">
      <style:text-properties fo:font-size="13pt" style:font-size-asian="13pt" style:font-size-complex="13pt"/>
    </style:style>
    <style:style style:name="T20" style:parent-style-name="Standardstycketeckensnitt" style:family="text">
      <style:text-properties fo:font-weight="bold" style:font-weight-asian="bold" style:font-weight-complex="bold" fo:font-size="13pt" style:font-size-asian="13pt" style:font-size-complex="13pt"/>
    </style:style>
    <style:style style:name="T21" style:parent-style-name="Standardstycketeckensnitt" style:family="text">
      <style:text-properties fo:font-weight="bold" style:font-weight-asian="bold" style:font-weight-complex="bold" fo:font-size="13pt" style:font-size-asian="13pt" style:font-size-complex="13pt"/>
    </style:style>
    <style:style style:name="T22" style:parent-style-name="Standardstycketeckensnitt" style:family="text">
      <style:text-properties fo:font-weight="bold" style:font-weight-asian="bold" style:font-weight-complex="bold" fo:font-size="13pt" style:font-size-asian="13pt" style:font-size-complex="13pt"/>
    </style:style>
    <style:style style:name="T23" style:parent-style-name="Standardstycketeckensnitt" style:family="text">
      <style:text-properties fo:font-weight="bold" style:font-weight-asian="bold" style:font-weight-complex="bold" fo:font-size="13pt" style:font-size-asian="13pt" style:font-size-complex="13pt"/>
    </style:style>
    <style:style style:name="T24" style:parent-style-name="Standardstycketeckensnitt" style:family="text">
      <style:text-properties fo:font-size="13pt" style:font-size-asian="13pt" style:font-size-complex="13pt"/>
    </style:style>
    <style:style style:name="T25" style:parent-style-name="Standardstycketeckensnitt" style:family="text">
      <style:text-properties fo:font-size="13pt" style:font-size-asian="13pt" style:font-size-complex="13pt"/>
    </style:style>
    <style:style style:name="T26" style:parent-style-name="Standardstycketeckensnitt" style:family="text">
      <style:text-properties fo:font-size="13pt" style:font-size-asian="13pt" style:font-size-complex="13pt"/>
    </style:style>
    <style:style style:name="T27" style:parent-style-name="Standardstycketeckensnitt" style:family="text">
      <style:text-properties fo:font-size="13pt" style:font-size-asian="13pt" style:font-size-complex="13pt"/>
    </style:style>
    <style:style style:name="T28" style:parent-style-name="Standardstycketeckensnitt" style:family="text">
      <style:text-properties fo:font-weight="bold" style:font-weight-asian="bold" style:font-weight-complex="bold" fo:font-size="13pt" style:font-size-asian="13pt" style:font-size-complex="13pt"/>
    </style:style>
    <style:style style:name="T29" style:parent-style-name="Standardstycketeckensnitt" style:family="text">
      <style:text-properties fo:font-weight="bold" style:font-weight-asian="bold" style:font-weight-complex="bold" fo:font-size="13pt" style:font-size-asian="13pt" style:font-size-complex="13pt"/>
    </style:style>
    <style:style style:name="T30" style:parent-style-name="Standardstycketeckensnitt" style:family="text">
      <style:text-properties fo:font-size="13pt" style:font-size-asian="13pt" style:font-size-complex="13pt"/>
    </style:style>
    <style:style style:name="T31" style:parent-style-name="Standardstycketeckensnitt" style:family="text">
      <style:text-properties fo:font-size="13pt" style:font-size-asian="13pt" style:font-size-complex="13pt"/>
    </style:style>
    <style:style style:name="T32" style:parent-style-name="Standardstycketeckensnitt" style:family="text">
      <style:text-properties fo:font-size="13pt" style:font-size-asian="13pt" style:font-size-complex="13pt"/>
    </style:style>
    <style:style style:name="T33" style:parent-style-name="Standardstycketeckensnitt" style:family="text">
      <style:text-properties fo:font-size="13pt" style:font-size-asian="13pt" style:font-size-complex="13pt"/>
    </style:style>
    <style:style style:name="T34" style:parent-style-name="Standardstycketeckensnitt" style:family="text">
      <style:text-properties fo:font-size="13pt" style:font-size-asian="13pt" style:font-size-complex="13pt"/>
    </style:style>
    <style:style style:name="T35" style:parent-style-name="Standardstycketeckensnitt" style:family="text">
      <style:text-properties fo:font-size="13pt" style:font-size-asian="13pt" style:font-size-complex="13pt"/>
    </style:style>
    <style:style style:name="T36" style:parent-style-name="Standardstycketeckensnitt" style:family="text">
      <style:text-properties fo:font-size="13pt" style:font-size-asian="13pt" style:font-size-complex="13pt"/>
    </style:style>
    <style:style style:name="T37" style:parent-style-name="Standardstycketeckensnitt" style:family="text">
      <style:text-properties fo:font-weight="bold" style:font-weight-asian="bold" style:font-weight-complex="bold" fo:font-size="13pt" style:font-size-asian="13pt" style:font-size-complex="13pt"/>
    </style:style>
    <style:style style:name="T38" style:parent-style-name="Standardstycketeckensnitt" style:family="text">
      <style:text-properties fo:font-size="13pt" style:font-size-asian="13pt" style:font-size-complex="13pt"/>
    </style:style>
    <style:style style:name="T39" style:parent-style-name="Standardstycketeckensnitt" style:family="text">
      <style:text-properties fo:font-size="13pt" style:font-size-asian="13pt" style:font-size-complex="13pt"/>
    </style:style>
    <style:style style:name="T40" style:parent-style-name="Standardstycketeckensnitt" style:family="text">
      <style:text-properties fo:font-size="13pt" style:font-size-asian="13pt" style:font-size-complex="13pt"/>
    </style:style>
    <style:style style:name="T41" style:parent-style-name="Standardstycketeckensnitt" style:family="text">
      <style:text-properties fo:font-size="13pt" style:font-size-asian="13pt" style:font-size-complex="13pt"/>
    </style:style>
    <style:style style:name="T42" style:parent-style-name="Standardstycketeckensnitt" style:family="text">
      <style:text-properties fo:font-size="13pt" style:font-size-asian="13pt" style:font-size-complex="13pt"/>
    </style:style>
    <style:style style:name="T43" style:parent-style-name="Standardstycketeckensnitt" style:family="text">
      <style:text-properties fo:font-weight="bold" style:font-weight-asian="bold" fo:font-size="13pt" style:font-size-asian="13pt" style:font-size-complex="13pt"/>
    </style:style>
    <style:style style:name="T44" style:parent-style-name="Standardstycketeckensnitt" style:family="text">
      <style:text-properties fo:font-weight="bold" style:font-weight-asian="bold" style:font-weight-complex="bold" fo:font-size="13pt" style:font-size-asian="13pt" style:font-size-complex="13pt"/>
    </style:style>
    <style:style style:name="T45" style:parent-style-name="Standardstycketeckensnitt" style:family="text">
      <style:text-properties fo:font-weight="bold" style:font-weight-asian="bold" style:font-weight-complex="bold" fo:font-size="13pt" style:font-size-asian="13pt" style:font-size-complex="13pt"/>
    </style:style>
    <style:style style:name="T46" style:parent-style-name="Standardstycketeckensnitt" style:family="text">
      <style:text-properties fo:font-weight="bold" style:font-weight-asian="bold" style:font-weight-complex="bold" fo:font-size="13pt" style:font-size-asian="13pt" style:font-size-complex="13pt"/>
    </style:style>
    <style:style style:name="T47" style:parent-style-name="Standardstycketeckensnitt" style:family="text">
      <style:text-properties fo:font-size="13pt" style:font-size-asian="13pt" style:font-size-complex="13pt"/>
    </style:style>
    <style:style style:name="T48" style:parent-style-name="Standardstycketeckensnitt" style:family="text">
      <style:text-properties fo:font-size="13pt" style:font-size-asian="13pt" style:font-size-complex="13pt"/>
    </style:style>
    <style:style style:name="T49" style:parent-style-name="Standardstycketeckensnitt" style:family="text">
      <style:text-properties fo:font-size="13pt" style:font-size-asian="13pt" style:font-size-complex="13pt"/>
    </style:style>
    <style:style style:name="T50" style:parent-style-name="Standardstycketeckensnitt" style:family="text">
      <style:text-properties fo:font-weight="bold" style:font-weight-asian="bold" style:font-weight-complex="bold" fo:font-size="13pt" style:font-size-asian="13pt" style:font-size-complex="13pt"/>
    </style:style>
    <style:style style:name="T51" style:parent-style-name="Standardstycketeckensnitt" style:family="text">
      <style:text-properties fo:font-weight="bold" style:font-weight-asian="bold" style:font-weight-complex="bold" fo:font-size="13pt" style:font-size-asian="13pt" style:font-size-complex="13pt"/>
    </style:style>
    <style:style style:name="T52" style:parent-style-name="Standardstycketeckensnitt" style:family="text">
      <style:text-properties fo:font-weight="bold" style:font-weight-asian="bold" style:font-weight-complex="bold" fo:font-size="13pt" style:font-size-asian="13pt" style:font-size-complex="13pt"/>
    </style:style>
    <style:style style:name="T53" style:parent-style-name="Standardstycketeckensnitt" style:family="text">
      <style:text-properties fo:font-size="13pt" style:font-size-asian="13pt" style:font-size-complex="13pt"/>
    </style:style>
    <style:style style:name="T54" style:parent-style-name="Standardstycketeckensnitt" style:family="text">
      <style:text-properties fo:font-size="13pt" style:font-size-asian="13pt" style:font-size-complex="13pt"/>
    </style:style>
    <style:style style:name="T55" style:parent-style-name="Standardstycketeckensnitt" style:family="text">
      <style:text-properties fo:font-size="13pt" style:font-size-asian="13pt" style:font-size-complex="13pt"/>
    </style:style>
    <style:style style:name="T56" style:parent-style-name="Standardstycketeckensnitt" style:family="text">
      <style:text-properties fo:font-size="13pt" style:font-size-asian="13pt" style:font-size-complex="13pt"/>
    </style:style>
    <style:style style:name="T57" style:parent-style-name="Standardstycketeckensnitt" style:family="text">
      <style:text-properties fo:font-weight="bold" style:font-weight-asian="bold" fo:font-size="13pt" style:font-size-asian="13pt" style:font-size-complex="13pt"/>
    </style:style>
    <style:style style:name="T58" style:parent-style-name="Standardstycketeckensnitt" style:family="text">
      <style:text-properties fo:font-weight="bold" style:font-weight-asian="bold" fo:font-size="13pt" style:font-size-asian="13pt" style:font-size-complex="13pt"/>
    </style:style>
    <style:style style:name="T59" style:parent-style-name="Standardstycketeckensnitt" style:family="text">
      <style:text-properties fo:font-size="13pt" style:font-size-asian="13pt" style:font-size-complex="13pt"/>
    </style:style>
    <style:style style:name="T60" style:parent-style-name="Standardstycketeckensnitt" style:family="text">
      <style:text-properties fo:font-size="13pt" style:font-size-asian="13pt" style:font-size-complex="13pt"/>
    </style:style>
    <style:style style:name="T61" style:parent-style-name="Standardstycketeckensnitt" style:family="text">
      <style:text-properties fo:font-size="13pt" style:font-size-asian="13pt" style:font-size-complex="13pt"/>
    </style:style>
    <style:style style:name="T62" style:parent-style-name="Standardstycketeckensnitt" style:family="text">
      <style:text-properties fo:font-size="13pt" style:font-size-asian="13pt" style:font-size-complex="13pt"/>
    </style:style>
    <style:style style:name="T63" style:parent-style-name="Standardstycketeckensnitt" style:family="text">
      <style:text-properties fo:font-weight="bold" style:font-weight-asian="bold" style:font-weight-complex="bold" fo:font-size="13pt" style:font-size-asian="13pt" style:font-size-complex="13pt"/>
    </style:style>
    <style:style style:name="T64" style:parent-style-name="Standardstycketeckensnitt" style:family="text">
      <style:text-properties fo:font-weight="bold" style:font-weight-asian="bold" style:font-weight-complex="bold" fo:font-size="13pt" style:font-size-asian="13pt" style:font-size-complex="13pt"/>
    </style:style>
    <style:style style:name="T65" style:parent-style-name="Standardstycketeckensnitt" style:family="text">
      <style:text-properties style:font-weight-complex="bold" fo:font-size="13pt" style:font-size-asian="13pt" style:font-size-complex="13pt"/>
    </style:style>
    <style:style style:name="T66" style:parent-style-name="Standardstycketeckensnitt" style:family="text">
      <style:text-properties style:font-weight-complex="bold" fo:font-size="13pt" style:font-size-asian="13pt" style:font-size-complex="13pt"/>
    </style:style>
    <style:style style:name="P67" style:parent-style-name="Standard" style:family="paragraph">
      <style:text-properties fo:font-size="13pt" style:font-size-asian="13pt" style:font-size-complex="13pt"/>
    </style:style>
    <style:style style:name="P68" style:parent-style-name="Standard" style:family="paragraph">
      <style:text-properties fo:font-size="13pt" style:font-size-asian="13pt" style:font-size-complex="13pt"/>
    </style:style>
    <style:style style:name="P69" style:parent-style-name="Standard" style:family="paragraph">
      <style:text-properties fo:font-size="13pt" style:font-size-asian="13pt" style:font-size-complex="13pt"/>
    </style:style>
    <style:style style:name="T70" style:parent-style-name="Standardstycketeckensnitt" style:family="text">
      <style:text-properties fo:font-size="12pt" style:font-size-asian="12pt" style:font-size-complex="12pt"/>
    </style:style>
    <style:style style:name="P71" style:parent-style-name="Standard" style:family="paragraph">
      <style:text-properties fo:font-size="13pt" style:font-size-asian="13pt" style:font-size-complex="13pt"/>
    </style:style>
    <style:style style:name="P72" style:parent-style-name="Standard" style:family="paragraph">
      <style:text-properties fo:font-size="13pt" style:font-size-asian="13pt" style:font-size-complex="13pt"/>
    </style:style>
    <style:style style:name="P73" style:parent-style-name="Standard" style:family="paragraph">
      <style:text-properties fo:font-size="13pt" style:font-size-asian="13pt" style:font-size-complex="13pt"/>
    </style:style>
  </office:automatic-styles>
  <office:body>
    <office:text text:use-soft-page-breaks="true">
      <text:p text:style-name="P1"><text:span text:style-name="T2">Snickaren Emmelie Renlund var initiativtagare till Meeto-uppropet i byggbranschen. Hon är regeringens rådgivare i jämställdhetsfrågor och har blivit utnämnd till en av framtidens<text:s/></text:span><text:span text:style-name="T3">mäktigaste personer i Sverige. Byggnadsarbetaren möter en av Byggnads starkast lysande stjärnor.</text:span></text:p>
      <text:p text:style-name="Standard"><text:span text:style-name="T4">Emmelie tar emot på sitt kontor i Solna utanför Stockholm. På hennes skrivbord ligger drivor av papper och på ena glasväggen sitter kom-ihåg-lappar tätt, tätt<text:s/></text:span><text:span text:style-name="T5">uppsatta med tejp i regnbågens färger. På en av lapparna syns en tecknad kvinna med långt fladdrande hår och texten: ”Ge aldrig upp”.<text:s/></text:span><text:span text:style-name="T6"><text:line-break/></text:span><text:span text:style-name="T7">Emmelie utstrålar ödmjukhet och lugn. M</text:span><text:span text:style-name="T8">en bakom ytan döljer sig en<text:s/></text:span><text:span text:style-name="T9">kraft som bär långt. Redan som 24-åring under Bygg</text:span><text:span text:style-name="T10">nads förra kongress lyckades hon driva igenom att varje region i Byggnads ska ha en särskild ombudsman som är ansvarig för jämställdhetsfrågor. Sedan dess har allt gått i ett rasande tempo. 2014 blev Emmelie, som första kvinna, invald i Byggnads styrelse.<text:s/></text:span><text:span text:style-name="T11">2015 utnämndes hon av TCO* till framtidens nionde mäktigaste person i Sverige. 2017 drog <text:s/>hon igång Metoo-uppropet i byggbranschen tillsammans med en kvinnlig arkitekt. Uppropet var ett av de största Metoo-uppropen och fick stor uppmärksamhet internationel</text:span><text:span text:style-name="T12">lt och Emmelie gav intervjuer i bland annat fransk och holländsk TV. Efter det blev hon rådgivare till regeringen när det gäller målet att öka antalet kvinnor i byggsektorn, inbjuden av bostadsminister Peter Eriksson.</text:span><text:span text:style-name="T13"><text:line-break/></text:span><text:span text:style-name="T14">Inför årets kongress har hon skrivit e</text:span><text:span text:style-name="T15">n rad olika motioner och som en röd tråd genom dem löper tanken att Byggnads medlemmar behöver utbildning för att kunna bevaka att olika regler följs, till exempel inom arbetsmiljöområdet och när det gäller arbetsrätt. Hennes hjärta bultar särskilt för ung</text:span><text:span text:style-name="T16">a byggnadsarbetare.</text:span><text:span text:style-name="T17"><text:line-break/></text:span><text:span text:style-name="T18">-</text:span><text:span text:style-name="T19">Vi har ett sämre klimat på arbetsmarknaden idag där unga bara ska vara glada att de har ett jobb ungefär.<text:s/></text:span><text:span text:style-name="T20"><text:line-break/></text:span><text:span text:style-name="T21">Varför så stort fokus på unga?</text:span><text:span text:style-name="T22"><text:line-break/></text:span><text:span text:style-name="T23">-</text:span><text:span text:style-name="T24">Unga är inte bara framtiden, unga finns här och nu. En av mina motioner handlar om att gymnasiee</text:span><text:span text:style-name="T25">lever måste få slippa avgiften till Byggnads om de inte fått till arbete till och med årsskiftet efter examen. En annan handlar om att unga ska bli bättre representerade i Byggnads styrelser. Valberedningar borde ta hänsyn till kön, etnicitet och ålder när</text:span><text:span text:style-name="T26"><text:s/>man ska plocka fram kandidater. Byggnads ungdomsverksamhet växer i hela landet och det borde också avspeglas i beslutande organ. Unga byggare borde ha en ordinarie plats i alla regionstyrelser.</text:span><text:span text:style-name="T27"><text:line-break/></text:span><text:span text:style-name="T28">Förutom jämställdhet och ungas villkor är du upprörd över hur</text:span><text:span text:style-name="T29"><text:s/>utländska byggnadsarbetare behandlas. Hur ska Byggnads nå den utländska arbetskraften?</text:span><text:span text:style-name="T30"><text:line-break/></text:span><text:span text:style-name="T31">-Vi måste fundera över medlemskapet och möta deras behov. Ska medlemskapet gå att pausa? Ska man kunna ha tillfälligt medlemskap? Detta måste vi diskutera på kongressen</text:span><text:span text:style-name="T32">. Våra medlemmar är nyckelpersoner när det gäller att få med den utländska arbetskraften. Här på regionen anordnar vi utbildningar på olika språk, även för dem som inte är medlemmar. I stället för att begära skadestånd för avtalsbrott, kan vi ibland begära</text:span><text:span text:style-name="T33"><text:s/>att de utländska byggnadsarbetarna ska få gå en facklig utbildning hos oss. Men det behövs också politiska förändringar. Det behövs mycket<text:s/></text:span><text:soft-page-break/><text:span text:style-name="T34">mer resurser till Skatteverket, Ekobrottsmyndigheten och <text:s/>Arbetsmiljöverket för att sätta stopp för oseriösa arbetsg</text:span><text:span text:style-name="T35">ivare som utnyttjar människor från andra länder.</text:span><text:span text:style-name="T36"><text:line-break/></text:span><text:span text:style-name="T37">Byggnads har tappat många medlemmar de senaste tio åren. Så vad tror du om framtiden?</text:span><text:span text:style-name="T38"><text:line-break/></text:span><text:span text:style-name="T39">-Jag hoppas att vi kan vända trenden. Fast om moderaterna vinner kommer vi att se en försämring av LAS. Det är redan lätt</text:span><text:span text:style-name="T40"><text:s/>att bli av med folk men då kommer det att bli ännu lättare. Otrygghet gör att man inte vågar stå upp för sina villkor. Kanske att man inte ens vågar gå med i facket eftersom man riskerar att bli av med jobbet nästa dag. Men jag tror och hoppas att framtid</text:span><text:span text:style-name="T41">en ser ljus ut. Om vi blir bättre på att organisera.</text:span><text:span text:style-name="T42"><text:line-break/></text:span><text:span text:style-name="T43">Du har sagt</text:span><text:span text:style-name="T44"><text:s/>att det behövs nya arbetsmetoder inom Byggnads.</text:span><text:span text:style-name="T45"><text:line-break/></text:span><text:span text:style-name="T46">-</text:span><text:span text:style-name="T47">Vi måste börja fundera över våra mötesformer. Ska vi fortsätta träffas, när ska vi träffas, när ska vi rösta, ska vi göra det digitalt? Jag tr</text:span><text:span text:style-name="T48">or folk måste få känna att de kan vara med och påverka. Facket måste göra saker, det måste bli mer action. Se på Unga byggare* som har lyckats. De ordnar knegarpub, uppmärksammar workers memorial day, drar igång demonstrationer.</text:span><text:span text:style-name="T49"><text:line-break/></text:span><text:span text:style-name="T50">Du är mest känd från Metoo-</text:span><text:span text:style-name="T51">uppropet. Hur har Metoo påverkat byggbranschen?</text:span><text:span text:style-name="T52"><text:line-break/></text:span><text:span text:style-name="T53">-De som varit tysta tidigare har börjat säga ifrån, både kvinnor och män. Fler börjar förstå vad sexismen i branschen handlar om, att ett skämt till exempel inte alltid är ett skämt. Jag kan prata med medlemm</text:span><text:span text:style-name="T54">ar på ett helt annat sätt när jag håller i fackliga utbildningar nu. Enskilda manliga byggnadsarbetare verkar reflektera över hur de beter sig. Fler vågar säga ifrån om någon beter sig dumt. Skanska kastade ut en underentreprenör i Kalmar som betedde sig i</text:span><text:span text:style-name="T55">lla. Skanska sade efteråt att det var tack vare Metoo de kunde sätta ner foten.<text:s/></text:span><text:span text:style-name="T56"><text:line-break/></text:span><text:span text:style-name="T57">På förra kongressen drev du igenom att alla regioner skulle ha en jämställdhetsansvarig. Hur har det gått?</text:span><text:span text:style-name="T58"><text:line-break/></text:span><text:span text:style-name="T59">–Bra, men det finns så klart mer att önska. Jag tycker att den som j</text:span><text:span text:style-name="T60">obbar med jämställdhet ska ha en arbetsbeskrivning. Annars blir det bara ett epitet, en roll som inte har så stor inverkan. Jag hoppas att de jämställdhetsansvariga får bättre stöd och tid att jobba med frågorna. Vi behöver också starta kvinnliga nätverk i</text:span><text:span text:style-name="T61"><text:s/>varje region. Och utbilda kvinnorna fackligt så att de engagerar sig i Byggnads som förtroendevalda.</text:span><text:span text:style-name="T62"><text:line-break/></text:span><text:span text:style-name="T63">Vad är din drivkraft?</text:span><text:span text:style-name="T64"><text:line-break/></text:span><text:span text:style-name="T65">-Jag har alltid haft en kraft i mig som gör att jag vågar ifrågasätta och jag har samtidigt en stark tro på mänskliga rättigheter oc</text:span><text:span text:style-name="T66">h allas lika värde. Jag känner ledsenhet och ilska när jag ser orättvisor. Ilskan och kraften kanaliseras i jobbet för mänskliga rättigheter och det jag tror på.<text:s/></text:span></text:p>
      <text:p text:style-name="P67"/>
      <text:p text:style-name="P68">Namn: Emmelie Renlund<text:line-break/>Ålder: 28 år<text:line-break/>Jobbar: Stöttar medbestämmandegrupper i byggföretag, anställd på Byggnads (Stockholm-Gotland.)<text:s/><text:line-break/><text:soft-page-break/>Bakgrund: Snickare i 7 år på OF Bygg i Umeå.<text:line-break/>Bor: Stockholm<text:line-break/>Familj: Mina vänner<text:line-break/>Intressen: Kolla TV-serier (t ex Games of thrones). Umgås med vänner, röra på mig, diskutera politik, dricka prosecco.</text:p>
      <text:p text:style-name="P69"/>
      <text:p text:style-name="Normal"><text:span text:style-name="T70">TCO:<text:s/></text:span>facklig centralorganisation med 14 medlemsförbund</text:p>
      <text:p text:style-name="P71"><text:line-break/></text:p>
      <text:p text:style-name="P72"/>
      <text:p text:style-name="P7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2%" fo:background-color="transparent" style:tab-stop-distance="0.905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fo:margin-bottom="0.1111in"/>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Beskrivning" style:display-name="Beskrivni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Ballongtext" style:display-name="Ballongtext" style:family="paragraph" style:parent-style-name="Normal">
      <style:paragraph-properties fo:line-height="100%"/>
      <style:text-properties style:font-name="Segoe UI" style:font-name-complex="Segoe UI" fo:font-size="9pt" style:font-size-asian="9pt" style:font-size-complex="9pt" fo:hyphenate="false"/>
    </style:style>
    <style:style style:name="BallongtextChar" style:display-name="Ballongtext Char" style:family="text" style:parent-style-name="Standardstycketeckensnitt">
      <style:text-properties style:font-name="Segoe UI" style:font-name-complex="Segoe UI"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ensen Nina /Tidningen</meta:initial-creator>
    <dc:creator>Christensen Nina /Tidningen</dc:creator>
    <meta:creation-date>2018-04-24T11:39:00Z</meta:creation-date>
    <dc:date>2018-04-24T11:39:00Z</dc:date>
    <meta:print-date>2018-04-24T11:38:00Z</meta:print-date>
    <meta:template xlink:href="B5E8BA53" xlink:type="simple"/>
    <meta:editing-cycles>3</meta:editing-cycles>
    <meta:editing-duration>PT60S</meta:editing-duration>
    <meta:document-statistic meta:page-count="3" meta:paragraph-count="12" meta:word-count="969" meta:character-count="6094" meta:row-count="42" meta:non-whitespace-character-count="5137"/>
  </office:meta>
</office:document-meta>
</file>